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6pt" style:font-size-asian="6pt" style:font-size-complex="11pt"/>
    </style:style>
    <style:style style:name="T22" style:parent-style-name="Car.predefinitoparagrafo" style:family="text">
      <style:text-properties style:font-name="Lucida Sans Unicode" style:font-name-complex="Lucida Sans Unicode"/>
    </style:style>
    <style:style style:name="P23" style:parent-style-name="Normale" style:family="paragraph">
      <style:text-properties fo:font-size="9pt" style:font-size-asian="9pt" style:font-size-complex="10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 Titolare del potere sostitutivo per l’accesso civico</text:p>
      <text:p text:style-name="P2">Dirigente<text:s/>dell’A.T.P. <text:s/>di Cosenza</text:p>
      <text:p text:style-name="P3"><text:span text:style-name="stile5"><text:s text:c="80"/>uspcs@postacert.istruzione.it</text:span></text:p>
      <text:p text:style-name="P4">RICHIESTA DI ACCESSO CIVICO<text:s/>AL TITOLARE DEL POTERE SOSTITUTIVO</text:p>
      <text:p text:style-name="P5">(art. 5 del d.lgs n. 33 del 14 marzo 2013)</text:p>
      <text:p text:style-name="P6">La/il sottoscritta/o<text:s/></text:p>
      <text:p text:style-name="P7"/>
      <text:p text:style-name="P8">COGNOME ___________________________________ NOME ___________________________ NATA/O A ________________________________________________________ RESIDENTE IN __________________________________________________________________ PROV (_____) VIA ____________________________________________________________________n. _____ email<text:s/>______________________________________________________ tel._________________<text:s/></text:p>
      <text:p text:style-name="P9">in data ________________________________________<text:s/>ha presentato richiesta di accesso civico __________________ riguardante __________________________________________________<text:s/></text:p>
      <text:p text:style-name="P10">______________________________________________________________________________</text:p>
      <text:p text:style-name="P11">Tenuto conto che ad oggi quanto richiesto risulta ancora non pubblicato sul sito web istituzionale<text:s/>www.icscalea.gov.it<text:s/>Sez. Amministrazione Trasparente<text:s/>- non ha ricevuto risposta,<text:s/></text:p>
      <text:p text:style-name="P12"/>
      <text:p text:style-name="P13">CHIEDE</text:p>
      <text:p text:style-name="P14"/>
      <text:p text:style-name="P15">alla S.V., in qualità di titolare del potere sostitutivo la pubblicazione del/di ____________________________________________________________________________<text:s/>[1]</text:p>
      <text:p text:style-name="P16">sul sito<text:s/>www.icmoranosaracena.gov.it<text:s/>Sez. Amministrazione Trasparente<text:s/>e la comunicazione alla/al medesima/o dell’avvenuta pubblicazione, indicando il collegamento ipertestuale a quanto forma oggetto dell’istanza. Indirizzo per le comunicazioni: ______________________________________________________________<text:s/>[2]</text:p>
      <text:p text:style-name="P17"/>
      <text:p text:style-name="P18">Luogo e data _______________________<text:s/></text:p>
      <text:p text:style-name="P19"/>
      <text:p text:style-name="P20">Firma _______________________________ (Si allega copia del documento di identità)<text:s/></text:p>
      <text:p text:style-name="P21"/>
      <text:p text:style-name="Normale"><text:span text:style-name="T22">∗</text:span><text:s/>dati obbligatori<text:s/><text:tab/></text:p>
      <text:p text:style-name="P23"/>
      <text:p text:style-name="P24">[1] Specificare il documento/informazione/dato di cui è stata omessa la pubblicazione obbligatoria; nel caso sia a conoscenza dell’istante, specificare la norma che impone la pubblicazione di quanto richiesto.<text:s/></text:p>
      <text:p text:style-name="P25">[2] Inserire l’indirizzo al quale si chiede venga inviato il riscontro alla presente istanza.<text:s/></text:p>
      <text:p text:style-name="P26">Informativa sul trattamento dei dati personali forniti con la richiesta (Ai sensi dell’art. 13 del D.lgs. 196/2003)</text:p>
      <text:p text:style-name="Normale"><text:span text:style-name="T27">1.<text:s/></text:span><text:span text:style-name="T28">Finalità del trattamento</text:span><text:span text:style-name="T29"><text:s/>I dati personali verranno trattati dall’</text:span><text:span text:style-name="T30">Istituzione Scolastica</text:span><text:span text:style-name="T31"><text:s/>per lo svolgimento delle proprie funzioni istituzionali in relazione al procedimento avviato.<text:s/></text:span></text:p>
      <text:p text:style-name="Normale"><text:span text:style-name="T32">2.<text:s/></text:span><text:span text:style-name="T33">Natura del conferimento</text:span><text:span text:style-name="T34"><text:s/>Il conferimento dei dati personali è obbligatorio, in quanto in mancanza di esso non sarà possibile dare inizio al procedimento menzionato in precedenza e provvedere all’emanazione del provvedimento conclusivo dello stesso.<text:s/></text:span></text:p>
      <text:p text:style-name="Normale"><text:span text:style-name="T35">3.<text:s/></text:span><text:span text:style-name="T36">Modalità del trattamento</text:span><text:span text:style-name="T37"><text:s/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text:s/></text:span></text:p>
      <text:p text:style-name="Normale"><text:span text:style-name="T38">4.<text:s/></text:span><text:span text:style-name="T39">Categorie di soggetti ai quali i dati personali possono essere comunicati</text:span><text:span text:style-name="T40"><text:s/></text:span><text:span text:style-name="T41">o che possono venirne a conoscenza in qualità di Responsabili o Incaricati</text:span><text:span text:style-name="T42"><text:s/></text:span><text:span text:style-name="T43">p</text:span><text:span text:style-name="T44">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span></text:p>
      <text:p text:style-name="Normale"><text:span text:style-name="T45">5.<text:s/></text:span><text:span text:style-name="T46">Diritti dell’interessato</text:span><text:span text:style-name="T47"><text:s/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span></text:p>
      <text:p text:style-name="Normale"><text:span text:style-name="T48">6.<text:s/></text:span><text:span text:style-name="T49">Titolare<text:s/></text:span><text:span text:style-name="T50">del</text:span><text:span text:style-name="T51"><text:s/>trattamento dei dati è<text:s/></text:span><text:span text:style-name="T52">il Dirigente Scolastico<text:s/></text:span><text:span text:style-name="T53">ELENA PAPPALARDO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fo:font-size="14pt" style:font-size-asian="14pt" style:font-size-complex="14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Arial" style:font-name-complex="Arial" fo:font-style="italic" style:font-style-asian="italic" style:font-style-complex="italic" fo:font-size="20pt" style:font-size-asian="20pt" style:font-size-complex="20pt" fo:hyphenate="false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ile5" style:display-name="stile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 DIRETTORE dei SERVIZI</dc:title>
    <meta:initial-creator>dsgal</meta:initial-creator>
    <dc:creator>Administrator</dc:creator>
    <meta:creation-date>2016-12-20T13:10:00Z</meta:creation-date>
    <dc:date>2016-12-20T13:10:00Z</dc:date>
    <meta:print-date>2016-12-17T17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4" meta:character-count="4177" meta:row-count="29" meta:non-whitespace-character-count="3561"/>
  </office:meta>
</office:document-meta>
</file>